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Marianne" fo:font-size="10pt" style:font-size-asian="10pt" style:font-size-complex="10pt"/>
    </style:style>
    <style:style style:name="P2" style:family="paragraph" style:parent-style-name="Standard">
      <style:paragraph-properties fo:text-align="justify" style:justify-single-word="false"/>
      <style:text-properties style:font-name="Marianne" fo:font-size="10pt" officeooo:paragraph-rsid="00191e4b" style:font-size-asian="10pt" style:font-size-complex="10pt"/>
    </style:style>
    <style:style style:name="P3" style:family="paragraph" style:parent-style-name="Standard">
      <style:paragraph-properties fo:text-align="justify" style:justify-single-word="false"/>
      <style:text-properties style:font-name="Marianne" fo:font-size="10pt" officeooo:paragraph-rsid="001c1d54" style:font-size-asian="10pt" style:font-size-complex="10pt"/>
    </style:style>
    <style:style style:name="P4" style:family="paragraph" style:parent-style-name="Standard">
      <style:paragraph-properties fo:text-align="justify" style:justify-single-word="false"/>
      <style:text-properties style:font-name="Marianne" fo:font-size="10pt" officeooo:paragraph-rsid="001cd31b" style:font-size-asian="10pt" style:font-size-complex="10pt"/>
    </style:style>
    <style:style style:name="P5" style:family="paragraph" style:parent-style-name="Standard">
      <style:paragraph-properties fo:text-align="justify" style:justify-single-word="false"/>
      <style:text-properties style:font-name="Marianne" fo:font-size="10pt" officeooo:paragraph-rsid="00237686" style:font-size-asian="10pt" style:font-size-complex="10pt"/>
    </style:style>
    <style:style style:name="P6" style:family="paragraph" style:parent-style-name="Standard">
      <style:text-properties style:font-name="Marianne" fo:font-size="10pt" style:font-size-asian="10pt" style:font-size-complex="10pt"/>
    </style:style>
    <style:style style:name="P7" style:family="paragraph" style:parent-style-name="Standard">
      <style:text-properties style:font-name="Marianne" fo:font-size="10pt" officeooo:paragraph-rsid="0015da18" style:font-size-asian="10pt" style:font-size-complex="10pt"/>
    </style:style>
    <style:style style:name="P8" style:family="paragraph" style:parent-style-name="Standard">
      <style:text-properties style:font-name="Marianne" fo:font-size="10pt" officeooo:paragraph-rsid="00191e4b" style:font-size-asian="10pt" style:font-size-complex="10pt"/>
    </style:style>
    <style:style style:name="P9" style:family="paragraph" style:parent-style-name="Standard">
      <style:text-properties style:font-name="Marianne" fo:font-size="10pt" officeooo:rsid="00191e4b" officeooo:paragraph-rsid="00191e4b" style:font-size-asian="10pt" style:font-size-complex="10pt"/>
    </style:style>
    <style:style style:name="P10" style:family="paragraph" style:parent-style-name="Standard">
      <style:text-properties style:font-name="Marianne" fo:font-size="10pt" officeooo:rsid="00191e4b" officeooo:paragraph-rsid="001c1d54" style:font-size-asian="10pt" style:font-size-complex="10pt"/>
    </style:style>
    <style:style style:name="P11" style:family="paragraph" style:parent-style-name="Standard">
      <style:text-properties style:font-name="Marianne" fo:font-size="10pt" officeooo:paragraph-rsid="001c1d54" style:font-size-asian="10pt" style:font-size-complex="10pt"/>
    </style:style>
    <style:style style:name="P12" style:family="paragraph" style:parent-style-name="Standard">
      <style:text-properties style:font-name="Marianne" fo:font-size="10pt" officeooo:rsid="001c1d54" officeooo:paragraph-rsid="001c1d54" style:font-size-asian="10pt" style:font-size-complex="10pt"/>
    </style:style>
    <style:style style:name="P13" style:family="paragraph" style:parent-style-name="Standard">
      <style:text-properties style:font-name="Marianne" fo:font-size="10pt" officeooo:rsid="001e144b" officeooo:paragraph-rsid="001fa53f" style:font-size-asian="10pt" style:font-size-complex="10pt"/>
    </style:style>
    <style:style style:name="P14" style:family="paragraph" style:parent-style-name="Standard">
      <style:text-properties style:font-name="Marianne" fo:font-size="10pt" officeooo:rsid="0021b8ee" officeooo:paragraph-rsid="0021b8ee" style:font-size-asian="10pt" style:font-size-complex="10pt"/>
    </style:style>
    <style:style style:name="P15" style:family="paragraph" style:parent-style-name="Standard">
      <style:paragraph-properties>
        <style:tab-stops>
          <style:tab-stop style:position="3.605cm"/>
          <style:tab-stop style:position="5.507cm"/>
          <style:tab-stop style:position="7.608cm"/>
          <style:tab-stop style:position="9.491cm"/>
        </style:tab-stops>
      </style:paragraph-properties>
      <style:text-properties style:font-name="Marianne" fo:font-size="10pt" officeooo:paragraph-rsid="0024956e" style:font-size-asian="10pt" style:font-size-complex="10pt"/>
    </style:style>
    <style:style style:name="P16" style:family="paragraph" style:parent-style-name="Standard">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officeooo:paragraph-rsid="00191e4b"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bold" officeooo:paragraph-rsid="001c1d54" style:font-size-asian="10pt" style:font-weight-asian="bold" style:font-size-complex="10pt" style:font-weight-complex="bold"/>
    </style:style>
    <style:style style:name="P19" style:family="paragraph" style:parent-style-name="Standard">
      <style:text-properties style:font-name="Marianne" fo:font-size="10pt" style:text-underline-style="solid" style:text-underline-width="auto" style:text-underline-color="font-color" fo:font-weight="bold" officeooo:paragraph-rsid="00191e4b"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Marianne" fo:font-size="10pt" style:text-underline-style="solid" style:text-underline-width="auto" style:text-underline-color="font-color" officeooo:paragraph-rsid="00191e4b" style:font-size-asian="10pt" style:font-size-complex="10pt"/>
    </style:style>
    <style:style style:name="P21" style:family="paragraph" style:parent-style-name="Standard">
      <style:paragraph-properties fo:text-align="justify" style:justify-single-word="false"/>
      <style:text-properties style:font-name="Marianne" fo:font-size="10pt" style:text-underline-style="solid" style:text-underline-width="auto" style:text-underline-color="font-color" officeooo:rsid="00191e4b" officeooo:paragraph-rsid="00191e4b" style:font-size-asian="10pt" style:font-size-complex="10pt"/>
    </style:style>
    <style:style style:name="P22" style:family="paragraph" style:parent-style-name="Standard">
      <style:paragraph-properties fo:text-align="justify" style:justify-single-word="false"/>
      <style:text-properties style:font-name="Marianne" fo:font-size="10pt" style:text-underline-style="solid" style:text-underline-width="auto" style:text-underline-color="font-color" officeooo:rsid="001fa53f" officeooo:paragraph-rsid="001fa53f" style:font-size-asian="10pt" style:font-size-complex="10pt"/>
    </style:style>
    <style:style style:name="P23" style:family="paragraph" style:parent-style-name="Standard">
      <style:paragraph-properties fo:text-align="justify" style:justify-single-word="false"/>
      <style:text-properties style:font-name="Marianne" fo:font-size="10pt" fo:font-weight="bold" officeooo:paragraph-rsid="00191e4b" style:font-size-asian="10pt" style:font-weight-asian="bold" style:font-size-complex="10pt" style:font-weight-complex="bold"/>
    </style:style>
    <style:style style:name="P24" style:family="paragraph" style:parent-style-name="Standard">
      <style:paragraph-properties fo:text-align="justify" style:justify-single-word="false" fo:break-before="page"/>
      <style:text-properties style:font-name="Marianne" fo:font-size="10pt" fo:font-weight="bold" officeooo:rsid="001fa53f" officeooo:paragraph-rsid="001fa53f"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Marianne" fo:font-size="10pt" style:text-underline-style="none" officeooo:rsid="00191e4b" officeooo:paragraph-rsid="00191e4b" style:font-size-asian="10pt" style:font-size-complex="10pt"/>
    </style:style>
    <style:style style:name="P26" style:family="paragraph" style:parent-style-name="Standard">
      <style:paragraph-properties fo:text-align="justify" style:justify-single-word="false"/>
      <style:text-properties style:font-name="Marianne" fo:font-size="10pt" style:text-underline-style="none" fo:font-weight="normal" officeooo:paragraph-rsid="001c1d54"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Marianne" fo:font-size="10pt" fo:font-weight="normal" officeooo:paragraph-rsid="00214f3f"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Marianne" fo:font-size="10pt" fo:font-weight="normal" officeooo:rsid="00214f3f" officeooo:paragraph-rsid="00214f3f"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Marianne" fo:font-size="8pt" style:font-size-asian="8pt" style:font-size-complex="8pt"/>
    </style:style>
    <style:style style:name="P30" style:family="paragraph" style:parent-style-name="Standard">
      <style:paragraph-properties fo:text-align="justify" style:justify-single-word="false"/>
      <style:text-properties style:font-name="Marianne" fo:font-size="8pt" officeooo:paragraph-rsid="00191e4b" style:font-size-asian="8pt" style:font-size-complex="8pt"/>
    </style:style>
    <style:style style:name="P31" style:family="paragraph" style:parent-style-name="Footnote">
      <style:paragraph-properties fo:text-align="justify" style:justify-single-word="false"/>
      <style:text-properties style:font-name="Marianne" fo:font-size="8pt" style:font-size-asian="8pt" style:font-size-complex="8pt"/>
    </style:style>
    <style:style style:name="P32" style:family="paragraph" style:parent-style-name="Standard">
      <style:paragraph-properties fo:text-align="justify" style:justify-single-word="false"/>
      <style:text-properties style:font-name="Marianne" fo:font-size="8pt" officeooo:paragraph-rsid="001fa53f" style:font-size-asian="8pt" style:font-size-complex="8pt"/>
    </style:style>
    <style:style style:name="P33" style:family="paragraph" style:parent-style-name="Standard">
      <style:paragraph-properties fo:margin-left="1.251cm" fo:margin-right="0cm" fo:text-align="justify" style:justify-single-word="false" fo:text-indent="0cm" style:auto-text-indent="false"/>
      <style:text-properties style:font-name="Marianne" fo:font-size="8pt" officeooo:paragraph-rsid="001fa53f" style:font-size-asian="8pt" style:font-size-complex="8pt"/>
    </style:style>
    <style:style style:name="P34" style:family="paragraph" style:parent-style-name="Footnote">
      <style:text-properties style:font-name="Marianne" fo:font-size="8pt" officeooo:rsid="00191e4b" officeooo:paragraph-rsid="00191e4b" style:font-size-asian="8pt" style:font-size-complex="8pt"/>
    </style:style>
    <style:style style:name="P35" style:family="paragraph" style:parent-style-name="Standard">
      <style:paragraph-properties fo:text-align="justify" style:justify-single-word="false"/>
      <style:text-properties style:font-name="Marianne" fo:font-size="8pt" style:text-underline-style="solid" style:text-underline-width="auto" style:text-underline-color="font-color" officeooo:paragraph-rsid="00191e4b" style:font-size-asian="8pt" style:font-size-complex="8pt"/>
    </style:style>
    <style:style style:name="P36" style:family="paragraph" style:parent-style-name="Heading_20_1">
      <style:paragraph-properties fo:margin-left="1.251cm" fo:margin-right="0cm" fo:text-align="justify" style:justify-single-word="false" fo:text-indent="0cm" style:auto-text-indent="false"/>
      <style:text-properties style:font-name="Marianne" fo:font-size="8pt" fo:font-weight="normal" style:font-size-asian="8pt" style:font-weight-asian="normal" style:font-size-complex="8pt" style:font-weight-complex="normal"/>
    </style:style>
    <style:style style:name="P37" style:family="paragraph" style:parent-style-name="Standard">
      <style:paragraph-properties fo:margin-left="1.251cm" fo:margin-right="0cm" fo:text-align="justify" style:justify-single-word="false" fo:text-indent="0cm" style:auto-text-indent="false"/>
      <style:text-properties style:font-name="Marianne" fo:font-size="8pt" fo:font-weight="normal" style:font-size-asian="8pt" style:font-weight-asian="normal" style:font-size-complex="8pt" style:font-weight-complex="normal"/>
    </style:style>
    <style:style style:name="P38" style:family="paragraph" style:parent-style-name="Standard">
      <style:text-properties style:font-name="Marianne"/>
    </style:style>
    <style:style style:name="P39" style:family="paragraph" style:parent-style-name="Standard">
      <style:text-properties style:font-name="Marianne" fo:font-weight="bold" style:font-weight-asian="bold" style:font-weight-complex="bold"/>
    </style:style>
    <style:style style:name="P40" style:family="paragraph" style:parent-style-name="Standard">
      <style:paragraph-properties fo:text-align="center" style:justify-single-word="false"/>
      <style:text-properties style:font-name="Marianne"/>
    </style:style>
    <style:style style:name="P41" style:family="paragraph" style:parent-style-name="Standard">
      <style:paragraph-properties fo:text-align="justify" style:justify-single-word="false"/>
      <style:text-properties style:font-name="Marianne" officeooo:paragraph-rsid="00191e4b"/>
    </style:style>
    <style:style style:name="P42" style:family="paragraph" style:parent-style-name="Standard">
      <style:paragraph-properties fo:text-align="justify" style:justify-single-word="false"/>
      <style:text-properties style:font-name="Marianne" style:text-underline-style="solid" style:text-underline-width="auto" style:text-underline-color="font-color" officeooo:rsid="00191e4b" officeooo:paragraph-rsid="00191e4b"/>
    </style:style>
    <style:style style:name="P43" style:family="paragraph" style:parent-style-name="Standard">
      <style:paragraph-properties fo:text-align="end" style:justify-single-word="false"/>
      <style:text-properties style:font-name="Marianne" officeooo:paragraph-rsid="001c1d54"/>
    </style:style>
    <style:style style:name="P44" style:family="paragraph" style:parent-style-name="Standard">
      <style:paragraph-properties fo:text-align="justify" style:justify-single-word="false"/>
      <style:text-properties style:font-name="Marianne" fo:font-size="6pt" fo:font-weight="bold" officeooo:paragraph-rsid="001fa53f" style:font-size-asian="5.25pt" style:font-weight-asian="bold" style:font-size-complex="6pt" style:font-weight-complex="bold"/>
    </style:style>
    <style:style style:name="P45" style:family="paragraph" style:parent-style-name="Standard">
      <style:text-properties style:font-name="Marianne" fo:font-size="6pt" officeooo:rsid="001e144b" officeooo:paragraph-rsid="001e144b" style:font-size-asian="5.25pt" style:font-size-complex="6pt"/>
    </style:style>
    <style:style style:name="P46" style:family="paragraph" style:parent-style-name="Standard">
      <style:text-properties style:font-name="Marianne" fo:font-size="6pt" officeooo:paragraph-rsid="0021b8ee" style:font-size-asian="5.25pt" style:font-size-complex="6pt"/>
    </style:style>
    <style:style style:name="P47" style:family="paragraph" style:parent-style-name="Standard">
      <style:text-properties style:font-name="Marianne" fo:font-size="3pt" officeooo:paragraph-rsid="001c1d54" style:font-size-asian="2.59999990463257pt" style:font-size-complex="3pt"/>
    </style:style>
    <style:style style:name="P48"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text-properties style:font-name="Marianne" fo:font-size="10pt" officeooo:paragraph-rsid="00191e4b" style:font-size-asian="10pt" style:font-size-complex="10pt"/>
    </style:style>
    <style:style style:name="P49" style:family="paragraph">
      <style:paragraph-properties fo:text-align="start"/>
    </style:style>
    <style:style style:name="P50" style:family="paragraph">
      <style:paragraph-properties fo:text-align="start"/>
      <style:text-properties style:text-line-through-style="none" style:text-line-through-type="none" fo:font-style="normal" style:text-underline-style="none"/>
    </style:style>
    <style:style style:name="T1" style:family="text">
      <style:text-properties officeooo:rsid="0015da1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91e4b" style:font-weight-asian="bold" style:font-weight-complex="bold"/>
    </style:style>
    <style:style style:name="T5" style:family="text">
      <style:text-properties style:text-underline-style="solid" style:text-underline-width="auto" style:text-underline-color="font-color" officeooo:rsid="00191e4b"/>
    </style:style>
    <style:style style:name="T6" style:family="text">
      <style:text-properties officeooo:rsid="00191e4b"/>
    </style:style>
    <style:style style:name="T7" style:family="text">
      <style:text-properties fo:font-size="8pt" style:font-size-asian="8pt" style:font-size-complex="8pt"/>
    </style:style>
    <style:style style:name="T8" style:family="text">
      <style:text-properties fo:font-weight="bold" style:font-weight-asian="bold" style:font-weight-complex="bold"/>
    </style:style>
    <style:style style:name="T9"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0" style:family="text">
      <style:text-properties style:text-line-through-style="none" style:text-line-through-type="none" style:text-underline-style="solid" style:text-underline-width="auto" style:text-underline-color="font-color" fo:font-weight="bold" officeooo:rsid="00191e4b"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bold" officeooo:rsid="0015da18" style:font-weight-asian="bold" style:font-weight-complex="bold"/>
    </style:style>
    <style:style style:name="T13" style:family="text">
      <style:text-properties fo:font-size="10pt" style:font-size-asian="10pt" style:font-size-complex="10pt"/>
    </style:style>
    <style:style style:name="T14" style:family="text">
      <style:text-properties officeooo:rsid="001c1d54"/>
    </style:style>
    <style:style style:name="T15" style:family="text">
      <style:text-properties officeooo:rsid="001cd31b"/>
    </style:style>
    <style:style style:name="T16" style:family="text">
      <style:text-properties officeooo:rsid="001fa53f"/>
    </style:style>
    <style:style style:name="T17" style:family="text">
      <style:text-properties fo:font-style="italic" style:font-style-asian="italic" style:font-style-complex="italic"/>
    </style:style>
    <style:style style:name="T18" style:family="text">
      <style:text-properties fo:font-style="italic" officeooo:rsid="001fa53f" style:font-style-asian="italic" style:font-style-complex="italic"/>
    </style:style>
    <style:style style:name="T19" style:family="text">
      <style:text-properties fo:font-style="italic" officeooo:rsid="00214f3f" style:font-style-asian="italic" style:font-style-complex="italic"/>
    </style:style>
    <style:style style:name="T20" style:family="text">
      <style:text-properties fo:font-style="italic" fo:font-weight="normal" officeooo:rsid="00237686" style:font-style-asian="italic" style:font-weight-asian="normal" style:font-style-complex="italic" style:font-weight-complex="normal"/>
    </style:style>
    <style:style style:name="T21" style:family="text">
      <style:text-properties fo:font-size="7pt" fo:font-style="italic" officeooo:rsid="001fa53f" style:font-size-asian="7pt" style:font-style-asian="italic" style:font-size-complex="7pt" style:font-style-complex="italic"/>
    </style:style>
    <style:style style:name="T22" style:family="text">
      <style:text-properties officeooo:rsid="00214f3f"/>
    </style:style>
    <style:style style:name="T23" style:family="text">
      <style:text-properties fo:color="#000000" loext:opacity="100%"/>
    </style:style>
    <style:style style:name="T24" style:family="text">
      <style:text-properties officeooo:rsid="0024956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order="solid" style:wrap="dynamic" style:number-wrapped-paragraphs="no-limit" style:wrap-contour="true" style:wrap-contour-mode="full" style:vertical-pos="from-top" style:vertical-rel="paragraph-content" style:horizontal-pos="from-left" style:horizontal-rel="paragraph-end-margin" draw:wrap-influence-on-position="once-concurrent" loext:allow-overlap="true" style:flow-with-text="false"/>
    </style:style>
    <style:style style:name="gr4" style:family="graphic" style:data-style-name="C10114">
      <style:graphic-properties style:wrap="run-through" style:number-wrapped-paragraphs="no-limit" style:vertical-pos="middle" style:vertical-rel="paragraph" style:horizontal-pos="from-left" style:horizontal-rel="paragraph-end-margin" draw:wrap-influence-on-position="once-concurrent" loext:allow-overlap="true" style:flow-with-text="false"/>
    </style:style>
    <style:style style:name="gr5" style:family="graphic">
      <style:graphic-properties fo:border="solid" style:wrap="dynamic" style:number-wrapped-paragraphs="no-limit" style:wrap-contour="true" style:wrap-contour-mode="full" style:vertical-pos="bottom" style:vertical-rel="paragraph-content" style:horizontal-pos="from-left" style:horizontal-rel="paragraph-end-margin" draw:wrap-influence-on-position="once-concurrent" loext:allow-overlap="true" style:flow-with-text="false"/>
    </style:style>
    <style:style style:name="gr6" style:family="graphic">
      <style:graphic-properties fo:border="solid" style:wrap="run-through" style:number-wrapped-paragraphs="no-limit" style:vertical-pos="middle" style:vertical-rel="char" style:horizontal-pos="from-left" style:horizontal-rel="paragraph-end-margin" draw:wrap-influence-on-position="once-concurrent" loext:allow-overlap="true" style:flow-with-text="false"/>
    </style:style>
    <style:style style:name="gr7"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order="solid" style:wrap="dynamic" style:number-wrapped-paragraphs="no-limit" style:wrap-contour="true" style:wrap-contour-mode="full" style:vertical-pos="from-top" style:vertical-rel="paragraph-content" style:horizontal-pos="from-left" style:horizontal-rel="page"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hamp de date 1" form:control-implementation="ooo:com.sun.star.form.component.DateField" xml:id="control46" form:id="control4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Zone de texte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3" form:id="control5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4" form:id="control5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56" form:id="control5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1">INFORMATIONS ET R</text:span><text:span text:style-name="T12">È</text:span><text:span text:style-name="T11">GLES ESSENTIELLES RELATIVES</text:span></text:p>
      <text:p text:style-name="P43"><text:span text:style-name="T12">À</text:span><text:span text:style-name="T11"> L'EXERCICE DE VOS FONCTIONS</text:span></text:p>
      <text:p text:style-name="P40"/>
      <text:p text:style-name="P1">Le présent document, <text:span text:style-name="T2">établi par votre employeur</text:span>, vous est remis pour vous informer des règles et conditions essentielles d'exercice de vos fonctions, en application du <text:span text:style-name="T8">décret n° 2023-845 du 30 août 2023</text:span>.</text:p>
      <text:p text:style-name="P1"/>
      <text:p text:style-name="P16">I<text:span text:style-name="T1">) </text:span>Informations générale<text:span text:style-name="T1">s</text:span></text:p>
      <text:p text:style-name="P6"/>
      <text:p text:style-name="P6"><draw:control text:anchor-type="char" draw:z-index="22" draw:name="Contrôle 49" draw:style-name="gr3" draw:text-style-name="P50" svg:width="14.5cm" svg:height="0.401cm" svg:x="-14.499cm" svg:y="0cm" draw:control="control23"/>Votre nom de naissance : </text:p>
      <text:p text:style-name="P12">Vos prénom(s) :<draw:control text:anchor-type="char" draw:z-index="23" draw:name="Contrôle 48" draw:style-name="gr3" draw:text-style-name="P50" svg:width="16.001cm" svg:height="0.401cm" svg:x="-16cm" svg:y="0cm" draw:control="control24"/></text:p>
      <text:p text:style-name="P11"><text:span text:style-name="T14">Votre nom d’usage : </text:span><draw:control text:anchor-type="char" draw:z-index="24" draw:name="Contrôle 54" draw:style-name="gr3" draw:text-style-name="P50" svg:width="15.5cm" svg:height="0.401cm" svg:x="-15.499cm" svg:y="0cm" draw:control="control25"/></text:p>
      <text:p text:style-name="P11"><text:span text:style-name="T14">Votre adresse :</text:span><draw:control text:anchor-type="char" draw:z-index="25" draw:name="Contrôle 1" draw:style-name="gr3" draw:text-style-name="P50" svg:width="16.001cm" svg:height="0.401cm" svg:x="-16cm" svg:y="0cm" draw:control="control26"/></text:p>
      <text:p text:style-name="P47"><draw:control text:anchor-type="char" draw:z-index="46" draw:name="Contrôle 17" draw:style-name="gr3" draw:text-style-name="P50" svg:width="19.001cm" svg:height="0.401cm" svg:x="-19.001cm" svg:y="0cm" draw:control="control47"/></text:p>
      <text:p text:style-name="P11">Votre statut :<text:tab/><text:tab/><text:span text:style-name="T1"><draw:control text:anchor-type="as-char" draw:z-index="0" draw:name="Contrôle 5" draw:style-name="gr1" draw:text-style-name="P49" svg:width="0.401cm" svg:height="0.401cm" draw:control="control1"/></text:span><text:span text:style-name="T1"> Fonctionnaire titulaire<text:tab/></text:span><text:span text:style-name="T1"><draw:control text:anchor-type="as-char" draw:z-index="1" draw:name="Contrôle 7" draw:style-name="gr1" draw:text-style-name="P49" svg:width="0.401cm" svg:height="0.401cm" draw:control="control2"/></text:span><text:span text:style-name="T1">Fonctionnaire élève<text:tab/><text:tab/></text:span><text:span text:style-name="T1"><draw:control text:anchor-type="as-char" draw:z-index="26" draw:name="Contrôle 8" draw:style-name="gr1" draw:text-style-name="P49" svg:width="0.401cm" svg:height="0.401cm" draw:control="control27"/></text:span><text:span text:style-name="T1"> Ouvrier d’État<text:tab/></text:span></text:p>
      <text:p text:style-name="P11"><text:span text:style-name="T1"><draw:control text:anchor-type="as-char" draw:z-index="2" draw:name="Contrôle 6" draw:style-name="gr1" draw:text-style-name="P49" svg:width="0.401cm" svg:height="0.401cm" draw:control="control3"/></text:span><text:span text:style-name="T1"><text:s/></text:span><text:span text:style-name="T14">C</text:span><text:span text:style-name="T1">ontractuel décret n° 95-979 modifié (RQTH)<text:tab/></text:span><text:span text:style-name="T1"><draw:control text:anchor-type="as-char" draw:z-index="27" draw:name="Contrôle 10" draw:style-name="gr1" draw:text-style-name="P49" svg:width="0.401cm" svg:height="0.401cm" draw:control="control28"/></text:span><text:span text:style-name="T1">Fonctionnaire stagiaire<text:tab/></text:span><text:span text:style-name="T1"><draw:control text:anchor-type="as-char" draw:z-index="3" draw:name="Contrôle 9" draw:style-name="gr1" draw:text-style-name="P49" svg:width="0.401cm" svg:height="0.401cm" draw:control="control4"/></text:span><text:span text:style-name="T1"> Contractuel de droit publi</text:span><text:span text:style-name="T14">c</text:span></text:p>
      <text:p text:style-name="P15">Votre <text:span text:style-name="T1">catégorie</text:span> :<text:tab/><text:span text:style-name="T1"><draw:control text:anchor-type="as-char" draw:z-index="55" draw:name="Contrôle 56" draw:style-name="gr1" draw:text-style-name="P49" svg:width="0.401cm" svg:height="0.401cm" draw:control="control56"/></text:span><text:span text:style-name="T1"> A</text:span><text:span text:style-name="T24">+</text:span><text:tab/> <text:span text:style-name="T1"><draw:control text:anchor-type="as-char" draw:z-index="4" draw:name="Contrôle 11" draw:style-name="gr1" draw:text-style-name="P49" svg:width="0.401cm" svg:height="0.401cm" draw:control="control5"/></text:span><text:span text:style-name="T1"><text:s/>A <text:tab/></text:span><text:span text:style-name="T1"><draw:control text:anchor-type="as-char" draw:z-index="5" draw:name="Contrôle 12" draw:style-name="gr1" draw:text-style-name="P49" svg:width="0.401cm" svg:height="0.401cm" draw:control="control6"/></text:span><text:span text:style-name="T1">B<text:tab/></text:span><text:span text:style-name="T1"><draw:control text:anchor-type="as-char" draw:z-index="6" draw:name="Contrôle 13" draw:style-name="gr1" draw:text-style-name="P49" svg:width="0.401cm" svg:height="0.401cm" draw:control="control7"/></text:span><text:span text:style-name="T1">C</text:span></text:p>
      <text:p text:style-name="P7">Votre <text:span text:style-name="T1">corps</text:span> :<draw:control text:anchor-type="char" draw:z-index="28" draw:name="Contrôle 2" draw:style-name="gr3" draw:text-style-name="P50" svg:width="16.5cm" svg:height="0.401cm" svg:x="-16.499cm" svg:y="0cm" draw:control="control29"/> </text:p>
      <text:p text:style-name="P11">Votre <text:span text:style-name="T1">grade</text:span> :<draw:control text:anchor-type="char" draw:z-index="29" draw:name="Contrôle 3" draw:style-name="gr3" draw:text-style-name="P50" svg:width="16.5cm" svg:height="0.401cm" svg:x="-16.499cm" svg:y="0cm" draw:control="control30"/></text:p>
      <text:p text:style-name="P45"/>
      <text:p text:style-name="P13">Votre ministère : <text:tab/><text:span text:style-name="T1"><draw:control text:anchor-type="as-char" draw:z-index="47" draw:name="Contrôle 30" draw:style-name="gr1" draw:text-style-name="P49" svg:width="0.401cm" svg:height="0.401cm" draw:control="control48"/></text:span><text:span text:style-name="T1"> </text:span>Ministère <text:span text:style-name="T16">de l’Intérieur (MI)</text:span><text:tab/><text:span text:style-name="T1"><draw:control text:anchor-type="as-char" draw:z-index="48" draw:name="Contrôle 31" draw:style-name="gr1" draw:text-style-name="P49" svg:width="0.401cm" svg:height="0.401cm" draw:control="control49"/></text:span>Ministère <text:span text:style-name="T16">transition écologique (MTECT)</text:span></text:p>
      <text:p text:style-name="P13"><text:span text:style-name="T1"><draw:control text:anchor-type="as-char" draw:z-index="49" draw:name="Contrôle 46" draw:style-name="gr1" draw:text-style-name="P49" svg:width="0.401cm" svg:height="0.401cm" draw:control="control50"/></text:span><text:span text:style-name="T1"><text:s/></text:span>Ministère <text:span text:style-name="T16">de l’agriculture (MASA)</text:span><text:tab/> <text:s text:c="7"/><text:span text:style-name="T1"><draw:control text:anchor-type="as-char" draw:z-index="51" draw:name="Contrôle 32" draw:style-name="gr1" draw:text-style-name="P49" svg:width="0.401cm" svg:height="0.401cm" draw:control="control52"/></text:span><text:span text:style-name="T1"><text:s/></text:span>Ministère<text:span text:style-name="T16">s sociaux (MSO) <text:s text:c="9"/></text:span><text:s text:c="2"/><text:span text:style-name="T1"><draw:control text:anchor-type="as-char" draw:z-index="50" draw:name="Contrôle 51" draw:style-name="gr1" draw:text-style-name="P49" svg:width="0.401cm" svg:height="0.401cm" draw:control="control51"/></text:span>Ministère <text:span text:style-name="T16">des Finances (DGCCRF)</text:span></text:p>
      <text:p text:style-name="P46"/>
      <text:p text:style-name="P14">Direction d’affectation : <draw:control text:anchor-type="as-char" svg:y="-0.418cm" draw:z-index="54" draw:name="Contrôle 55" draw:style-name="gr2" draw:text-style-name="P50" svg:width="14.805cm" svg:height="0.465cm" draw:control="control55"/></text:p>
      <text:p text:style-name="P11">V<text:span text:style-name="T1">ous occupez l’emploi de / êtes en formation à </text:span>: <draw:control text:anchor-type="char" draw:z-index="30" draw:name="Contrôle 4" draw:style-name="gr3" draw:text-style-name="P50" svg:width="10.501cm" svg:height="0.401cm" svg:x="-10.5cm" svg:y="0cm" draw:control="control31"/></text:p>
      <text:p text:style-name="P11"><text:span text:style-name="T1">À compter du</text:span> : <draw:control text:anchor-type="char" draw:z-index="31" draw:name="Contrôle 47" draw:style-name="gr7" draw:text-style-name="P50" svg:width="6.501cm" svg:height="0.401cm" svg:x="3cm" svg:y="0cm" draw:control="control32"/><text:tab/><text:tab/><text:tab/><text:tab/><text:tab/><text:tab/><text:span text:style-name="T1">pour une durée de</text:span><text:span text:style-name="T1"><text:note text:id="ftn1" text:note-class="footnote"><text:note-citation>1</text:note-citation><text:note-body><text:p text:style-name="P31"><text:span text:style-name="T6">À</text:span> renseigner pour les agents contractuels recrutés en CDD, les agents contractuels reconnus travailleurs handicapés recrutés sur le fondement du décret n° 95-979 modifié, les agents affectés sur des postes à durée minimale ou maximale ainsi que les agents affectés à l'étranger.</text:p><text:p text:style-name="P31"/></text:note-body></text:note></text:span><text:span text:style-name="T1"> :</text:span><draw:control text:anchor-type="char" draw:z-index="32" draw:name="Contrôle 50" draw:style-name="gr7" draw:text-style-name="P50" svg:width="5.001cm" svg:height="0.401cm" svg:x="14cm" svg:y="0cm" draw:control="control33"/></text:p>
      <text:p text:style-name="P8"><text:span text:style-name="T6">Avec une période d</text:span><text:span text:style-name="T14">e :</text:span><text:span text:style-name="T6"> </text:span><text:span text:style-name="T6"><draw:control text:anchor-type="as-char" draw:z-index="7" draw:name="Contrôle 19" draw:style-name="gr1" draw:text-style-name="P49" svg:width="0.401cm" svg:height="0.401cm" draw:control="control8"/></text:span><text:span text:style-name="T6"><text:s/>stage de</text:span><draw:control text:anchor-type="char" draw:z-index="33" draw:name="Contrôle 15" draw:style-name="gr3" draw:text-style-name="P50" svg:width="13.001cm" svg:height="0.401cm" svg:x="-13cm" svg:y="0cm" draw:control="control34"/></text:p>
      <text:p text:style-name="P11"><text:span text:style-name="T6">ou </text:span><text:span text:style-name="T6"><draw:control text:anchor-type="as-char" draw:z-index="8" draw:name="Contrôle 21" draw:style-name="gr1" draw:text-style-name="P49" svg:width="0.401cm" svg:height="0.401cm" draw:control="control9"/></text:span><text:span text:style-name="T6">d’essai d’une durée de </text:span><draw:control text:anchor-type="char" draw:z-index="34" draw:name="Contrôle 16" draw:style-name="gr7" draw:text-style-name="P50" svg:width="6.002cm" svg:height="0.401cm" svg:x="5.001cm" svg:y="0cm" draw:control="control35"/><text:span text:style-name="T6"><text:tab/><text:tab/><text:tab/><text:tab/><text:tab/><text:tab/></text:span><text:span text:style-name="T14">mentionnée dans votre contrat de travail.</text:span></text:p>
      <text:p text:style-name="P9"/>
      <text:p text:style-name="P9">Lieu(x) d’exercice de vos<draw:control text:anchor-type="char" draw:z-index="35" draw:name="Contrôle 20" draw:style-name="gr3" draw:text-style-name="P50" svg:width="12.501cm" svg:height="0.401cm" svg:x="-12.501cm" svg:y="0cm" draw:control="control36"/> fonctions : </text:p>
      <text:p text:style-name="P10"><draw:control text:anchor-type="char" draw:z-index="36" draw:name="Contrôle 22" draw:style-name="gr8" draw:text-style-name="P50" svg:width="6.501cm" svg:height="0.401cm" svg:x="1cm" svg:y="0cm" draw:control="control37"/><text:s/><text:span text:style-name="T14">Pay</text:span>s<text:note text:id="ftn2" text:note-class="footnote"><text:note-citation>2</text:note-citation><text:note-body><text:p text:style-name="P34">Pour les agents affectés à l’étranger.</text:p></text:note-body></text:note> :<text:span text:style-name="T14"> </text:span><draw:control text:anchor-type="char" draw:z-index="37" draw:name="Contrôle 23" draw:style-name="gr8" draw:text-style-name="P50" svg:width="11cm" svg:height="0.401cm" svg:x="8.999cm" svg:y="0cm" draw:control="control38"/></text:p>
      <text:p text:style-name="P8"><text:span text:style-name="T6">Dénomination et adresse de votre bureau RH de proximité : </text:span><draw:control text:anchor-type="char" draw:z-index="38" draw:name="Contrôle 26" draw:style-name="gr7" draw:text-style-name="P50" svg:width="8.501cm" svg:height="0.401cm" svg:x="10.5cm" svg:y="0cm" draw:control="control39"/></text:p>
      <text:p text:style-name="P12"><draw:control text:anchor-type="char" draw:z-index="39" draw:name="Contrôle 25" draw:style-name="gr3" draw:text-style-name="P50" svg:width="19.001cm" svg:height="0.401cm" svg:x="-19.001cm" svg:y="0cm" draw:control="control40"/>Si vous exercez vos fonctions à l’étranger, devise servant au paiement de votre rémunération : <draw:control text:anchor-type="char" draw:z-index="40" draw:name="Contrôle 28" draw:style-name="gr6" draw:text-style-name="P50" svg:width="3.001cm" svg:height="0.401cm" svg:x="-3cm" svg:y="0.014cm" draw:control="control41"/></text:p>
      <text:p text:style-name="P8"/>
      <text:p text:style-name="P9">Le cas échéant, avantages en espèces ou en nature liés aux tâches confiées :</text:p>
      <text:p text:style-name="P9"><draw:control text:anchor-type="char" draw:z-index="41" draw:name="Contrôle 14" draw:style-name="gr3" draw:text-style-name="P50" svg:width="19.001cm" svg:height="0.401cm" svg:x="-19.001cm" svg:y="0cm" draw:control="control42"/><draw:control text:anchor-type="char" draw:z-index="42" draw:name="Contrôle 18" draw:style-name="gr5" draw:text-style-name="P50" svg:width="19.001cm" svg:height="0.401cm" svg:x="-19.001cm" svg:y="0.459cm" draw:control="control43"/></text:p>
      <text:p text:style-name="P8"><text:span text:style-name="T6">Modalités de votre rapatriement : </text:span><draw:control text:anchor-type="char" draw:z-index="43" draw:name="Contrôle 24" draw:style-name="gr3" draw:text-style-name="P50" svg:width="13.001cm" svg:height="0.401cm" svg:x="-13cm" svg:y="0cm" draw:control="control44"/></text:p>
      <text:p text:style-name="P9"><draw:control text:anchor-type="char" draw:z-index="44" draw:name="Contrôle 27" draw:style-name="gr3" draw:text-style-name="P50" svg:width="19.001cm" svg:height="0.401cm" svg:x="-19.001cm" svg:y="0cm" draw:control="control45"/></text:p>
      <text:p text:style-name="P1"><text:span text:style-name="T3">II</text:span><text:span text:style-name="T4">) </text:span><text:span text:style-name="T3">Durée de travail, organisation du travail et règles en matière d'heures supplémentaires</text:span></text:p>
      <text:p text:style-name="P6"/>
      <text:p text:style-name="P5">Vous exercez vos fonctions dans le cadre d'un cycle de travail organisé par <text:span text:style-name="T8">le règlement intérieur et / ou la charte des temps applicable à votre entité </text:span><text:span text:style-name="T20">(consultable sur l’intranet)</text:span>. Vous pourriez être amené(e) à effectuer des heures supplémentaires <text:span text:style-name="T2">à la demande de votre hiérarchie</text:span> selon les modalités des décrets n° 2000-815 modifié (articles 3 &amp; 4) et n° 2002-60 modifié. En application des articles L. 222-1 et L. 222-3 du code général de la fonction publique, la mise en œuvre du télétravail est précisée par accord ministériel <text:span text:style-name="T17">(</text:span><text:span text:style-name="T19">lien en annexe 1</text:span><text:span text:style-name="T17">)</text:span>.</text:p>
      <text:p text:style-name="P1"/>
      <text:p text:style-name="P16">III<text:span text:style-name="T6">) </text:span>Votre rémunération</text:p>
      <text:p text:style-name="P6"/>
      <text:p text:style-name="P1">Votre rémunération vous est versée chaque mois après service fait par virement sur votre compte bancaire. Elle dépend de votre situation personnelle mais comprend a minima :</text:p>
      <text:p text:style-name="P6"/>
      <text:p text:style-name="P2"><draw:control text:anchor-type="as-char" draw:z-index="9" draw:name="Contrôle 33" draw:style-name="gr1" draw:text-style-name="P49" svg:width="0.401cm" svg:height="0.401cm" draw:control="control10"/><text:s/><text:span text:style-name="T6">Le traitement indiciaire ;</text:span></text:p>
      <text:p text:style-name="P2"><draw:control text:anchor-type="as-char" draw:z-index="10" draw:name="Contrôle 34" draw:style-name="gr1" draw:text-style-name="P49" svg:width="0.401cm" svg:height="0.401cm" draw:control="control11"/><text:s/><text:span text:style-name="T6">L</text:span>es primes et indemnités liées à votre corps et aux fonctions assurées ;</text:p>
      <text:p text:style-name="P2"><draw:control text:anchor-type="as-char" draw:z-index="11" draw:name="Contrôle 35" draw:style-name="gr1" draw:text-style-name="P49" svg:width="0.401cm" svg:height="0.401cm" draw:control="control12"/><text:s/><text:span text:style-name="T6">L</text:span>'indemnité de résidence, si vous remplissez les conditions ;</text:p>
      <text:p text:style-name="P2"><draw:control text:anchor-type="as-char" draw:z-index="12" draw:name="Contrôle 36" draw:style-name="gr1" draw:text-style-name="P49" svg:width="0.401cm" svg:height="0.401cm" draw:control="control13"/><text:s/><text:span text:style-name="T6">L</text:span>e supplément familial de traitement si vous remplissez les conditions et fournissez les pièces justificatives.</text:p>
      <text:p text:style-name="P8"/>
      <text:p text:style-name="P19"><text:soft-page-break/>IV<text:span text:style-name="T6">) </text:span>Vos droits à congés rémunérés</text:p>
      <text:p text:style-name="P8"/>
      <text:p text:style-name="P2">Selon les modalités fixées par les dispositions législatives et réglementaires et votre situation (fonctionnaire titulaire, stagiaire ou en école de formation, contractuels, ouvriers de l’État), dès lors que vous remplissez les conditions, vous avez droit :</text:p>
      <text:p text:style-name="P2"/>
      <text:p text:style-name="P2"><text:tab/>- <text:span text:style-name="T14">À</text:span> un congé annuel avec traitement d’une durée égale à 5 fois les obligations hebdomadaires de <text:tab/>service ; un jour de congé supplémentaire étant attribué à l'agent dont le nombre de jours de congé pris <text:tab/>en dehors de la période du 1er mai au 31 octobre est de cinq, six ou sept jours ; voire un deuxième jour <text:tab/>lorsque ce nombre est au moins égal à huit jours.</text:p>
      <text:p text:style-name="P2"/>
      <text:p text:style-name="P2"><text:tab/>- <text:span text:style-name="T14">A</text:span>u(x) jour(s) de réduction du temps de travail lié au dépassement de la durée annuelle de travail fixée à <text:tab/>1 607 heures ou au dépassement de la durée légale si vous êtes au forfait ;</text:p>
      <text:p text:style-name="P2"/>
      <text:p text:style-name="P48">- <text:span text:style-name="T14">A</text:span>uxquels peuvent s'ajouter <text:span text:style-name="T24">notamment</text:span>, si vous en remplissez les conditions, le congé pour formation syndicale, les <text:tab/>congés de formation professionnelle, les congés liés aux responsabilités parentales ou familiales et les <text:tab/>congés liés à des activités civiques.</text:p>
      <text:p text:style-name="P2"/>
      <text:p text:style-name="P8"><text:span text:style-name="T9">V</text:span><text:span text:style-name="T10">) </text:span><text:span text:style-name="T9">Vos droits à la formation</text:span></text:p>
      <text:p text:style-name="P8"/>
      <text:p text:style-name="P41"><text:span text:style-name="T13">Selon votre situation (fonctionnaire titulaire, stagiaire ou en école de formation, contractuel, ouvrier de l’État), vous disposez de droits à la formation dont les conditions sont notamment exposées dans la rubrique « </text:span><text:a xlink:type="simple" xlink:href="https://www.fonction-publique.gouv.fr/la-dgafp/notre-coeur-dactivite/animer-la-politique-interministerielle-de-formation/former-tout-au-long-de-la-vie" text:style-name="Internet_20_link" text:visited-style-name="Visited_20_Internet_20_Link"><text:span text:style-name="T13">Former tout au long de la vie</text:span></text:a><text:span text:style-name="T13"> », disponible sur le portail de la fonction publique.</text:span></text:p>
      <text:p text:style-name="P2"/>
      <text:p text:style-name="P17">VI<text:span text:style-name="T6">) </text:span>L'organisme ou les organismes de sécurité sociale percevant vos cotisations et contributions salariales</text:p>
      <text:p text:style-name="P2"/>
      <text:p text:style-name="P2">Votre rémunération est soumise à des cotisations et contributions salariales, perçues par :</text:p>
      <text:p text:style-name="P2"/>
      <text:p text:style-name="P2"><draw:control text:anchor-type="as-char" draw:z-index="13" draw:name="Contrôle 37" draw:style-name="gr1" draw:text-style-name="P49" svg:width="0.401cm" svg:height="0.401cm" draw:control="control14"/><text:s/><text:span text:style-name="T6">L</text:span>e service des retraites de l’État ;</text:p>
      <text:p text:style-name="P2"><draw:control text:anchor-type="as-char" draw:z-index="14" draw:name="Contrôle 38" draw:style-name="gr1" draw:text-style-name="P49" svg:width="0.401cm" svg:height="0.401cm" draw:control="control15"/><text:s/><text:span text:style-name="T6">L</text:span>e fonds spécial des pensions des ouvriers des établissements industriels de l’État ;</text:p>
      <text:p text:style-name="P2"><draw:control text:anchor-type="as-char" draw:z-index="15" draw:name="Contrôle 39" draw:style-name="gr1" draw:text-style-name="P49" svg:width="0.401cm" svg:height="0.401cm" draw:control="control16"/><text:s/><text:span text:style-name="T6">L</text:span>a caisse nationale de retraites des agents des collectivités locales (CNRACL) ;</text:p>
      <text:p text:style-name="P2"><draw:control text:anchor-type="as-char" draw:z-index="16" draw:name="Contrôle 40" draw:style-name="gr1" draw:text-style-name="P49" svg:width="0.401cm" svg:height="0.401cm" draw:control="control17"/><text:s/><text:span text:style-name="T6">Le</text:span> régime général de la sécurité sociale ;</text:p>
      <text:p text:style-name="P2"><draw:control text:anchor-type="as-char" draw:z-index="17" draw:name="Contrôle 41" draw:style-name="gr1" draw:text-style-name="P49" svg:width="0.401cm" svg:height="0.401cm" draw:control="control18"/><text:s/><text:span text:style-name="T6">L</text:span>a caisse de prévoyance sociale de Saint-Pierre-et-Miquelon ;</text:p>
      <text:p text:style-name="P2"><draw:control text:anchor-type="as-char" draw:z-index="18" draw:name="Contrôle 42" draw:style-name="gr1" draw:text-style-name="P49" svg:width="0.401cm" svg:height="0.401cm" draw:control="control19"/><text:s/><text:span text:style-name="T6">L</text:span>a caisse de <text:span text:style-name="T6">sécurité sociale de Mayotte ;</text:span></text:p>
      <text:p text:style-name="P2"><draw:control text:anchor-type="as-char" draw:z-index="19" draw:name="Contrôle 43" draw:style-name="gr1" draw:text-style-name="P49" svg:width="0.401cm" svg:height="0.401cm" draw:control="control20"/><text:s/><text:span text:style-name="T6">L</text:span>a cais<text:span text:style-name="T14">s</text:span>e de prévoyance sociale de Polynésie Française ;</text:p>
      <text:p text:style-name="P2"><draw:control text:anchor-type="as-char" draw:z-index="20" draw:name="Contrôle 44" draw:style-name="gr1" draw:text-style-name="P49" svg:width="0.401cm" svg:height="0.401cm" draw:control="control21"/><text:s/><text:span text:style-name="T6">Le régime unifié d’assurance maladie maternité de la Nouvelle-Calédonie ;</text:span></text:p>
      <text:p text:style-name="P2"><draw:control text:anchor-type="as-char" draw:z-index="21" draw:name="Contrôle 45" draw:style-name="gr1" draw:text-style-name="P49" svg:width="0.401cm" svg:height="0.401cm" draw:control="control22"/><text:s/><text:span text:style-name="T6">La caisse des prestations sociales des îles Wallis-et-Futuna.</text:span></text:p>
      <text:p text:style-name="P2"/>
      <text:p text:style-name="P18">Les dispositifs de protection sociale :</text:p>
      <text:p text:style-name="P26"/>
      <text:p text:style-name="P3">Vous pouvez bénéficier de congés pour raisons de santé qui diffèrent selon votre statut.</text:p>
      <text:p text:style-name="P2"/>
      <text:p text:style-name="P20">En tant que fonctionnaire :</text:p>
      <text:p text:style-name="P2"/>
      <text:p text:style-name="P2"><text:tab/>- Congé de maladie ;</text:p>
      <text:p text:style-name="P2"><text:tab/>- Congé de longue mala<text:span text:style-name="T6">d</text:span>ie ;</text:p>
      <text:p text:style-name="P2"><text:tab/>- Congé de longue durée.</text:p>
      <text:p text:style-name="P2"/>
      <text:p text:style-name="P3">Si vous êtes fonctionnaire stagiaire, vous bénéficiez des congés pour raisons de santé dans les conditions prévues à l'article 24 du décret n° 94-874 modifié. <text:span text:style-name="T14">E</text:span>n cas d'accident de service ou de maladie professionnelle, vous pouvez bénéficier d'un congé pour invalidité temporaire imputable au service (CITIS). <text:span text:style-name="T14">E</text:span>n cas d'incapacité permanente résultant d'un accident de service ou d'une maladie professionnelle, vous pouvez bénéficier, sous conditions, de l'allocation temporaire d'invalidité.</text:p>
      <text:p text:style-name="P2"/>
      <text:p text:style-name="P20">En tant que contractuel :</text:p>
      <text:p text:style-name="P2"/>
      <text:p text:style-name="P2"><text:tab/>- Congé de maladie rémunéré ;</text:p>
      <text:p text:style-name="P2"><text:tab/>- Congé de grave maladie ;</text:p>
      <text:p text:style-name="P2"><text:tab/>- Congé rémunéré pour accident du travail ou maladie professionnelle.</text:p>
      <text:p text:style-name="P2"/>
      <text:p text:style-name="P2">En cas d'incapacité permanente résultant d'un accident de service ou d'une maladie professionnelle, vous pouvez bénéficier, sous conditions, d’une indemnisation d’incapacité permanente partielle sous forme de capital ou de rente.</text:p>
      <text:p text:style-name="P2"/>
      <text:p text:style-name="P2"><text:soft-page-break/><text:span text:style-name="T2">En tant qu'ouvrier de l’État</text:span>, conformément au décret n° 72-154 du 24 février 1972 :</text:p>
      <text:p text:style-name="P2"/>
      <text:p text:style-name="P2"><text:tab/>- Congé maladie ;</text:p>
      <text:p text:style-name="P2"><text:tab/>- Congé de longue maladie, différent du congé de longue maladie des fonctionnaires ;</text:p>
      <text:p text:style-name="P2"><text:tab/>- Congé de longue durée, différent du congé de longue durée des <text:tab/>fonctionnaires ;</text:p>
      <text:p text:style-name="P2"><text:tab/>- Autorisation spéciale d’absence à l’issue de six mois consécutifs de congé maladie ;</text:p>
      <text:p text:style-name="P3"/>
      <text:p text:style-name="P4">En cas d'accident du travail ou de maladie professionnelle, vous pouvez bénéficier d'un congé rémunéré.</text:p>
      <text:p text:style-name="P4"/>
      <text:p text:style-name="P4">En cas d'incapacité permanente résultant d'un accident de service ou d'une maladie professionnelle, vous pouvez bénéficier, sous conditions, d’une indemnisation d’incapacité permanente partielle sous forme de capital ou de rente.</text:p>
      <text:p text:style-name="P2"/>
      <text:p text:style-name="P2">En outre, quel que soit votre statut vous pouvez :</text:p>
      <text:p text:style-name="P2"/>
      <text:p text:style-name="P2"><text:tab/>- <text:span text:style-name="T6">Ê</text:span>tre autorisé(e) à accomplir votre service à temps partiel thérapeutique ;</text:p>
      <text:p text:style-name="P2"><text:tab/>- <text:span text:style-name="T6">B</text:span>énéficier des congés d'aidant (congé de présence parentale, congé de <text:tab/>solidarité familiale, congé de <text:tab/>proche aidant) ;</text:p>
      <text:p text:style-name="P2"><text:tab/>- <text:span text:style-name="T6">B</text:span>énéficier d'un remboursement d'une partie des cotisations relatives à votre complémentaire santé.</text:p>
      <text:p text:style-name="P2"/>
      <text:p text:style-name="P23">VII<text:span text:style-name="T6">) </text:span>Procédures et droits en cas de cessation de vos fonctions ou de fin de contrat</text:p>
      <text:p text:style-name="P2"/>
      <text:p text:style-name="P2"><text:span text:style-name="T2">Si vous êtes fonctionnaire</text:span>, la cessation définitive de vos fonctions, qui entraîne votre radiation des cadres, peut intervenir pour l'un des motifs suivants :</text:p>
      <text:p text:style-name="P2"/>
      <text:p text:style-name="P2">démission régulièrement acceptée, non réintégration à l'issue d'une période de disponibilité, abandon de poste à l'expiration du délai de la mise en demeure indiquant le risque d'être radié des cadres sans procédure disciplinaire, licenciement pour insuffisance professionnelle, révocation, admission à la retraite, perte de la nationalité française, déchéance des droits civiques, interdiction par décision de justice d'exercer un emploi public, rupture conventionnelle (dispositif expérimental jusqu'au 31 décembre 2025).</text:p>
      <text:p text:style-name="P2"/>
      <text:p text:style-name="P3"><text:span text:style-name="T2">Si vous êtes contractuel de droit public</text:span>, la fin de votre contrat peut intervenir pour les motifs suivants :</text:p>
      <text:p text:style-name="P3"/>
      <text:p text:style-name="P3">non renouvellement de votre <text:span text:style-name="T14">contrat à durée déterminée</text:span>, non renouvellement d'un titre de séjour, déchéance des droits civiques, interdiction d'exercer un emploi public, licenciement, rupture conventionnelle, démission ou admission à la retraite.</text:p>
      <text:p text:style-name="P2"/>
      <text:p text:style-name="P17">VII<text:span text:style-name="T6">I) Accès au dossier individuel</text:span></text:p>
      <text:p text:style-name="P2"/>
      <text:p text:style-name="P2"><text:span text:style-name="T6">Sur votre demande, vous pouvez avoir accès à votre dossier individuel, en vous rapprochant de votre BRH de proximité (lequel sollicitera le cas échéant l’administration centrale, dans les conditions présentées sur le site intranet</text:span><text:span text:style-name="T15">)</text:span><text:span text:style-name="T6">.</text:span></text:p>
      <text:p text:style-name="P2"/>
      <text:p text:style-name="P2"/>
      <text:p text:style-name="P2"><draw:control text:anchor-type="char" draw:z-index="45" draw:name="Contrôle 29" draw:style-name="gr4" draw:text-style-name="P49" svg:width="5.001cm" svg:height="0.401cm" svg:x="-13.501cm" svg:y="0.014cm" draw:control="control46"/><text:span text:style-name="T5">Date de remise du document :</text:span></text:p>
      <text:p text:style-name="P21"/>
      <text:p text:style-name="P21"/>
      <text:p text:style-name="P25">Fait en deux exemplaires <text:span text:style-name="T21">(1 agent/1service recruteur) </text:span><text:span text:style-name="T18">:</text:span></text:p>
      <text:p text:style-name="P25"/>
      <text:p text:style-name="P25"/>
      <text:p text:style-name="P25"><text:tab/>Signature service recruteur<text:tab/><text:tab/><text:tab/><text:tab/><text:tab/>Signature de l’agent</text:p>
      <text:p text:style-name="P21"/>
      <text:p text:style-name="P21"/>
      <text:p text:style-name="P21"/>
      <text:p text:style-name="P21"/>
      <text:p text:style-name="P21"/>
      <text:p text:style-name="P42"/>
      <text:p text:style-name="P42"/>
      <text:p text:style-name="P22">Pièce<text:span text:style-name="T22">(</text:span>s<text:span text:style-name="T22">)</text:span> jointe<text:span text:style-name="T22">(</text:span>s<text:span text:style-name="T22">)</text:span> : </text:p>
      <text:p text:style-name="P44"/>
      <text:p text:style-name="P27"><draw:control text:anchor-type="as-char" draw:z-index="52" draw:name="Contrôle 52" draw:style-name="gr1" draw:text-style-name="P49" svg:width="0.401cm" svg:height="0.401cm" draw:control="control53"/><text:s/>le règlement intérieur </text:p>
      <text:p text:style-name="P28">et/ou</text:p>
      <text:p text:style-name="P27"><draw:control text:anchor-type="as-char" draw:z-index="53" draw:name="Contrôle 53" draw:style-name="gr1" draw:text-style-name="P49" svg:width="0.401cm" svg:height="0.401cm" draw:control="control54"/><text:s/>la charte des temps applicable à votre entité </text:p>
      <text:p text:style-name="P24"/>
      <text:p text:style-name="P40"><text:span text:style-name="T4">A</text:span><text:bookmark-start text:name="_Hlk140679698"/><text:bookmark-start text:name="_Hlk137740685_Copie_1"/><text:bookmark-start text:name="_Hlk137740708"/><text:bookmark-start text:name="_Hlk134102639"/><text:bookmark-start text:name="_Hlk137740751 Copie 1"/><text:bookmark-start text:name="_Hlk137740751"/><text:bookmark-start text:name="_Hlk137740776"/><text:bookmark-start text:name="_Hlk134102639_Copie_1"/><text:bookmark-start text:name="_Hlk137741415"/><text:span text:style-name="T3">NNEXE 1</text:span></text:p>
      <text:p text:style-name="P38"/>
      <text:p text:style-name="P39">Références :</text:p>
      <text:p text:style-name="P29"/>
      <text:p text:style-name="P29"><text:tab/>- Code général de la fonction publique (CGFP) ;</text:p>
      <text:p text:style-name="P29"/>
      <text:p text:style-name="P29"><text:tab/>- Décret n° 60-1089 du 6 octobre 1960 portant règlement d'administration publique pour l'application des dispositions de l'article <text:tab/>23 bis de l'ordonnance n°59-244 du 4 février 1959 relative au statut général des fonctionnaires ;</text:p>
      <text:p text:style-name="P29"/>
      <text:p text:style-name="P29"><text:tab/>- Décret n° 72-154 du 24 février 1972 relatif aux congés en cas de maladie, de maternité et d'accidents du travail dont peuvent <text:tab/>bénéficier certains personnels ouvriers de l’État mensualisés ;</text:p>
      <text:p text:style-name="P29"/>
      <text:p text:style-name="P29"><text:tab/>- Décret n° 84-961 modifié du 25 octobre 1984 relatif à la procédure disciplinaire concernant les fonctionnaires de l’État,</text:p>
      <text:p text:style-name="P29"/>
      <text:p text:style-name="P29"><text:tab/>- Décret n° 85-986 du 16 septembre 1985 relatif au régime particulier de certaines positions des fonctionnaires de l’État, à la mise à <text:tab/>disposition, à l’intégration et à la cessation définitive de fonctions ;</text:p>
      <text:p text:style-name="P29"/>
      <text:p text:style-name="P29"><text:tab/>- Décret n° 86-83 modifié du 17 janvier 1986 relatif aux dispositions générales applicables aux agents contractuels de l’État ;</text:p>
      <text:p text:style-name="P29"/>
      <text:p text:style-name="P29"><text:tab/>- Décret n° 86-442 modifié du 14 mars 1986 relatif à la désignation des médecins agréés, à l’organisation des conseils médicaux, <text:tab/>aux conditions d’aptitude physique pour l'admission aux emplois publics et au régime de congés de maladie des fonctionnaires ;</text:p>
      <text:p text:style-name="P29"/>
      <text:p text:style-name="P29"><text:tab/>- Décret n° 94-874 modifié du 7 octobre 1994 fixant les dispositions communes applicables aux stagiaires de l’État et de ses <text:tab/>établissements publics ;</text:p>
      <text:p text:style-name="P29"/>
      <text:p text:style-name="P29"><text:tab/>- Décret n° 95-979 modifié du 25 août 1995 relatif au recrutement des travailleurs handicapés dans la fonction publique pris pour <text:tab/>l'application de l'article 27 de la loi n°84-16 modifiée ;</text:p>
      <text:p text:style-name="P29"/>
      <text:p text:style-name="P29"><text:tab/>- Décret n° 2006-536 du 11 mai 2006 relatif aux modalités d'attribution aux fonctionnaires et aux agents non titulaires de l’État du <text:tab/>congé de présence parentale ;</text:p>
      <text:p text:style-name="P29"/>
      <text:p text:style-name="P29"><text:tab/>- Décret n° 2019-1593 du 31 décembre 2019 relatif à la procédure de rupture conventionnelle dans la fonction publique ;</text:p>
      <text:p text:style-name="P29"/>
      <text:p text:style-name="P29"><text:tab/>- Décret n° 2019-1596 du 31 décembre 2019 relatif à l’indemnité spécifique de rupture conventionnelle dans la fonction publique <text:tab/>et portant diverses dispositions relatives aux dispositifs indemnitaires d’accompagnement des agents dans leurs transitions <text:tab/>professionnelles ;</text:p>
      <text:p text:style-name="P29"/>
      <text:p text:style-name="P29"><text:tab/>- Décret n° 2000-815 modifié du 25 août 2000 relatif à l'aménagement et à la réduction du temps de travail dans la fonction <text:tab/>publique de l’État et dans la magistrature ;</text:p>
      <text:p text:style-name="P29"/>
      <text:p text:style-name="P29"><text:tab/>- Décret n° 2002-60 modifié du 14 janvier 2002 relatif aux indemnités horaires pour travaux supplémentaires ;</text:p>
      <text:p text:style-name="P29"/>
      <text:p text:style-name="P29"><text:tab/>- Décret n° 2007-1470 modifié du 15 octobre 2007 relatif à la formation professionnelle tout au long de la vie des fonctionnaires de <text:tab/>l’État ;</text:p>
      <text:p text:style-name="P29"/>
      <text:p text:style-name="P32"><text:tab/>- Décret n° 2013-67 du 18 janvier 2013 relatif au congé pour solidarité familiale et à l’allocation d'accompagnement des personnes <text:tab/>en fin de vie pour les fonctionnaires relevant de la loi n°83-634 du 13 juillet 1983 portant droits et obligations des fonctionnaires ;</text:p>
      <text:p text:style-name="P29"/>
      <text:p text:style-name="P33">- Décret n° 2020-1557 du 8 décembre 2020 relatif au congé de proche aidant dans la fonction publique ;</text:p>
      <text:p text:style-name="P32"/>
      <text:p text:style-name="P33">- Décret n° 2021-871 du 30 juin 2021 relatif aux congés de maternité et liés aux charges parentales dans la fonction publique de l’État ;</text:p>
      <text:p text:style-name="P29"/>
      <text:p text:style-name="P37">- <text:a xlink:type="simple" xlink:href="https://www.legifrance.gouv.fr/download/pdf?id=HByr0isc-PtI20szkp0QNevtsf-mp9-3XFGg4lBqgWc=" text:style-name="Internet_20_link" text:visited-style-name="Visited_20_Internet_20_Link">Accord du 19 février 2024 concernant le télétravail au sein du ministère de l’intérieur et des outre-mer</text:a><text:span text:style-name="T23"> </text:span><text:s/><text:span text:style-name="T19">(https://www.legifrance.gouv.fr/download/pdf?id=HByr0isc-PtI20szkp0QNevtsf-mp9-3XFGg4lBqgWc=)</text:span></text:p>
      <text:h text:style-name="P36" text:outline-level="1">- <text:a xlink:type="simple" xlink:href="https://www.legifrance.gouv.fr/download/pdf?id=HByr0isc-PtI20szkp0QNaVRHH6jXUbwghxdfvIRNvQ=" text:style-name="Internet_20_link" text:visited-style-name="Visited_20_Internet_20_Link">Accord du 19 février 2024 concernant le télétravail au sein des directions départementales interministérielles</text:a> <text:span text:style-name="T19">(</text:span><text:span text:style-name="T17">https://www.legifrance.gouv.fr/download/pdf?id=HByr0isc-PtI20szkp0QNaVRHH6jXUbwghxdfvIRNvQ=</text:span></text:h>
      <text:p text:style-name="P29"/>
      <text:p text:style-name="P29"/>
      <text:p text:style-name="P29"/>
      <text:p text:style-name="P35">Grilles de carrières types de la fonction publique de l'État :</text:p>
      <text:p text:style-name="P35"/>
      <text:p text:style-name="P35"><text:a xlink:type="simple" xlink:href="https://www.emploitheque.org/remuneration-fonction-publique.php" text:style-name="Internet_20_link" text:visited-style-name="Visited_20_Internet_20_Link">https://www.emploitheque.org/remuneration-fonction-publique.php</text:a></text:p>
      <text:p text:style-name="P30"/>
      <text:p text:style-name="P41"><text:a xlink:type="simple" xlink:href="https://www.fonction-publique.gouv.fr/files/files/ArchivePortailFP/www.fonction-publique.gouv.fr/grilles-de-carrieres-types-de-la-fonction-publique-de-letat.html" text:style-name="Internet_20_link" text:visited-style-name="Visited_20_Internet_20_Link"><text:span text:style-name="T7">https://www.fonction-publique.gouv.fr/files/files/ArchivePortailFP/www.fonction-publique.gouv.fr/grilles-de-carrieres-types-de-la-fonction-publique-de-letat.htm</text:span><text:bookmark-end text:name="_Hlk137740685_Copie_1"/><text:span text:style-name="T7">l</text:span></text:a><text:bookmark-end text:name="_Hlk137740708"/><text:bookmark-end text:name="_Hlk134102639"/><text:bookmark-end text:name="_Hlk137740751 Copie 1"/><text:bookmark-end text:name="_Hlk137740751"/><text:bookmark-end text:name="_Hlk137740776"/><text:bookmark-end text:name="_Hlk134102639_Copie_1"/><text:bookmark-end text:name="_Hlk137741415"/><text:bookmark-end text:name="_Hlk140679698"/></text:p>
      <text:p text:style-name="P29"/>
      <text:p text:style-name="P41"><text:span text:style-name="T7">Pour en savoir plus : </text:span><text:a xlink:type="simple" xlink:href="https://www.fonction-publique.gouv.fr/" text:style-name="Internet_20_link" text:visited-style-name="Visited_20_Internet_20_Link"><text:span text:style-name="T7">https://www.fonction-publique.gouv.f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Table" style:display-name="Normal Table"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NSignature_20_Gauche" style:display-name="SNSignature Gauche" style:family="paragraph" style:parent-style-name="Standard">
      <style:paragraph-properties fo:margin-left="0cm" fo:margin-right="0cm" fo:text-indent="1.27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Strong" style:family="text">
      <style:text-properties fo:font-weight="bold" style:font-weight-asian="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17:39:00.874000000</meta:creation-date>
    <dc:date>2024-09-09T09:54:53.995000000</dc:date>
    <meta:editing-duration>PT5H12M12S</meta:editing-duration>
    <meta:editing-cycles>14</meta:editing-cycles>
    <meta:generator>LibreOffice/7.5.7.1.M1$Windows_X86_64 LibreOffice_project/9d4bf91ba30c991aaed3b97dd4173f7705c6b5ae</meta:generator>
    <meta:print-date>2024-07-16T11:45:57.145000000</meta:print-date>
    <meta:document-statistic meta:table-count="0" meta:image-count="0" meta:object-count="0" meta:page-count="4" meta:paragraph-count="117" meta:word-count="1880" meta:character-count="12477" meta:non-whitespace-character-count="10580"/>
  </office:meta>
</office:document-meta>
</file>